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50%"/>
      <style:text-properties style:font-name-complex="Calibri"/>
    </style:style>
    <style:style style:name="P4" style:parent-style-name="Normalny" style:family="paragraph">
      <style:paragraph-properties fo:text-align="justify" fo:line-height="150%"/>
      <style:text-properties style:font-name-complex="Calibri"/>
    </style:style>
    <style:style style:name="P5" style:parent-style-name="Normalny" style:family="paragraph">
      <style:paragraph-properties fo:text-align="justify" fo:margin-bottom="0in" fo:line-height="150%" fo:text-indent="-0.0013in"/>
    </style:style>
    <style:style style:name="T6" style:parent-style-name="Domyślnaczcionkaakapitu" style:family="text">
      <style:text-properties style:font-name-complex="Calibri" fo:color="#000000"/>
    </style:style>
    <style:style style:name="T7" style:parent-style-name="Domyślnaczcionkaakapitu" style:family="text">
      <style:text-properties style:font-name-complex="Calibri" fo:color="#000000"/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complex="Calibri" fo:color="#000000"/>
    </style:style>
    <style:style style:name="T10" style:parent-style-name="Domyślnaczcionkaakapitu" style:family="text">
      <style:text-properties style:font-name-complex="Calibri" fo:color="#000000"/>
    </style:style>
    <style:style style:name="T11" style:parent-style-name="Domyślnaczcionkaakapitu" style:family="text">
      <style:text-properties style:font-name-complex="Calibri" fo:color="#000000"/>
    </style:style>
    <style:style style:name="T12" style:parent-style-name="Domyślnaczcionkaakapitu" style:family="text">
      <style:text-properties style:font-name-complex="Calibri" fo:color="#000000"/>
    </style:style>
    <style:style style:name="T13" style:parent-style-name="Domyślnaczcionkaakapitu" style:family="text">
      <style:text-properties style:font-name-complex="Calibri" fo:color="#000000"/>
    </style:style>
    <style:style style:name="T14" style:parent-style-name="Domyślnaczcionkaakapitu" style:family="text">
      <style:text-properties style:font-name-complex="Calibri" fo:color="#000000"/>
    </style:style>
    <style:style style:name="T15" style:parent-style-name="Domyślnaczcionkaakapitu" style:family="text">
      <style:text-properties style:font-name-complex="Calibri" fo:color="#000000"/>
    </style:style>
    <style:style style:name="T16" style:parent-style-name="Domyślnaczcionkaakapitu" style:family="text">
      <style:text-properties style:font-name-complex="Calibri" fo:color="#000000"/>
    </style:style>
    <style:style style:name="T17" style:parent-style-name="Domyślnaczcionkaakapitu" style:family="text">
      <style:text-properties style:font-name-complex="Calibri" fo:color="#000000"/>
    </style:style>
    <style:style style:name="T18" style:parent-style-name="Domyślnaczcionkaakapitu" style:family="text">
      <style:text-properties style:font-name-complex="Calibri" fo:color="#000000"/>
    </style:style>
    <style:style style:name="T19" style:parent-style-name="Domyślnaczcionkaakapitu" style:family="text">
      <style:text-properties style:font-name-complex="Calibri" fo:color="#000000"/>
    </style:style>
    <style:style style:name="T20" style:parent-style-name="Domyślnaczcionkaakapitu" style:family="text">
      <style:text-properties style:font-name-complex="Calibri" fo:color="#000000"/>
    </style:style>
    <style:style style:name="T21" style:parent-style-name="Domyślnaczcionkaakapitu" style:family="text">
      <style:text-properties style:font-name-complex="Calibri" fo:color="#000000"/>
    </style:style>
    <style:style style:name="T22" style:parent-style-name="Domyślnaczcionkaakapitu" style:family="text">
      <style:text-properties style:font-name-complex="Calibri" fo:color="#000000"/>
    </style:style>
    <style:style style:name="P23" style:parent-style-name="Normalny" style:family="paragraph">
      <style:paragraph-properties fo:text-align="justify" fo:line-height="150%"/>
    </style:style>
    <style:style style:name="T24" style:parent-style-name="Domyślnaczcionkaakapitu" style:family="text">
      <style:text-properties style:font-name-complex="Calibri" fo:color="#000000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 fo:color="#000000"/>
    </style:style>
    <style:style style:name="T27" style:parent-style-name="Domyślnaczcionkaakapitu" style:family="text">
      <style:text-properties style:font-name-complex="Calibri" fo:color="#000000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 fo:color="#000000"/>
    </style:style>
    <style:style style:name="T30" style:parent-style-name="Domyślnaczcionkaakapitu" style:family="text">
      <style:text-properties style:font-name-complex="Calibri"/>
    </style:style>
    <style:style style:name="T31" style:parent-style-name="Domyślnaczcionkaakapitu" style:family="text">
      <style:text-properties style:font-name-complex="Calibri" fo:color="#000000"/>
    </style:style>
    <style:style style:name="T32" style:parent-style-name="Domyślnaczcionkaakapitu" style:family="text">
      <style:text-properties style:font-name-complex="Calibri"/>
    </style:style>
    <style:style style:name="T33" style:parent-style-name="Domyślnaczcionkaakapitu" style:family="text">
      <style:text-properties style:font-name-complex="Calibri" fo:color="#000000"/>
    </style:style>
    <style:style style:name="T34" style:parent-style-name="Domyślnaczcionkaakapitu" style:family="text">
      <style:text-properties style:font-name-complex="Calibri" fo:color="#000000"/>
    </style:style>
    <style:style style:name="P35" style:parent-style-name="Default" style:family="paragraph">
      <style:paragraph-properties fo:text-align="justify" fo:line-height="150%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46" style:parent-style-name="Normalny" style:family="paragraph">
      <style:paragraph-properties fo:text-align="justify" fo:line-height="150%"/>
      <style:text-properties style:font-name-complex="Calibri"/>
    </style:style>
    <style:style style:name="P47" style:parent-style-name="Normalny" style:family="paragraph">
      <style:paragraph-properties fo:text-align="justify" fo:line-height="150%"/>
      <style:text-properties style:font-name-complex="Calibri"/>
    </style:style>
    <style:style style:name="P48" style:parent-style-name="Normalny" style:family="paragraph">
      <style:paragraph-properties fo:text-align="justify" fo:line-height="150%"/>
      <style:text-properties style:font-name-complex="Calibri"/>
    </style:style>
    <style:style style:name="P49" style:parent-style-name="Normalny" style:family="paragraph">
      <style:paragraph-properties fo:text-align="justify" fo:line-height="150%"/>
      <style:text-properties style:font-name-complex="Calibri"/>
    </style:style>
    <style:style style:name="P50" style:parent-style-name="Normalny" style:family="paragraph">
      <style:paragraph-properties fo:text-align="justify" fo:line-height="150%"/>
    </style:style>
    <style:style style:name="T51" style:parent-style-name="Domyślnaczcionkaakapitu" style:family="text">
      <style:text-properties style:font-name-complex="Calibri"/>
    </style:style>
    <style:style style:name="T52" style:parent-style-name="Domyślnaczcionkaakapitu" style:family="text">
      <style:text-properties style:font-name-complex="Calibri"/>
    </style:style>
    <style:style style:name="T53" style:parent-style-name="Domyślnaczcionkaakapitu" style:family="text">
      <style:text-properties style:font-name-complex="Calibri" fo:font-style="italic" style:font-style-asian="italic" style:font-style-complex="italic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/>
    </style:style>
    <style:style style:name="P56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57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58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59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60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61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62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63" style:parent-style-name="Normalny" style:family="paragraph">
      <style:paragraph-properties fo:text-align="justify" fo:line-height="150%"/>
    </style:style>
    <style:style style:name="T64" style:parent-style-name="Domyślnaczcionkaakapitu" style:family="text">
      <style:text-properties style:font-name-complex="Calibri" fo:font-style="italic" style:font-style-asian="italic" style:font-style-complex="italic"/>
    </style:style>
  </office:automatic-styles>
  <office:body>
    <office:text text:use-soft-page-breaks="true">
      <text:p text:style-name="P1">Dnia 11.08.2020 r. w Skarbcu Katedry na Wawelu odbyła się komisja konserwatorska finalizująca prace związane z konserwacją kapy koronacyjnej Michała Korybuta Wiśniowieckiego<text:s/>(XVII w.).</text:p>
      <text:p text:style-name="P4">Kapa koronacyjna zajmuje ważne miejsce wśród polskich<text:s/>regaliów, jest to bowiem najstarszy istniejący element<text:s/>stroju<text:s/>koronacyjnego królów polskich. Powstała z połączenia trzech szat liturgicznych. Kaptur i pas pochodzą z kapy koronacyjnej Michała Korybuta Wiśniowieckiego, ofiarowanej przez króla do katedry w 1672 roku; tkanina pokrycia kapy jest częścią kapy zamówionej przez biskupa Andrzeja Trzebickiego z okazji koronacji Eleonory Habsburżanki na królową Polski; klamra zaś pochodzi z kapy ufundowanej przez biskupa Krzysztofa Jana Szembeka.<text:s/></text:p>
      <text:p text:style-name="P5"><text:span text:style-name="T6">Tkaninę pokrycia ka</text:span><text:span text:style-name="T7">py uszyto z</text:span><text:span text:style-name="T8"><text:s/>weneckiej</text:span><text:span text:style-name="T9"><text:s/>srebrnej<text:s/></text:span><text:span text:style-name="T10">tkaniny</text:span><text:span text:style-name="T11"><text:s/>o kompozycji</text:span><text:span text:style-name="T12">, którą tworzy<text:s/></text:span><text:span text:style-name="T13">układ</text:span><text:span text:style-name="T14"><text:s/>sieciow</text:span><text:span text:style-name="T15">y</text:span><text:span text:style-name="T16"><text:s/>z wici roślinnej</text:span><text:span text:style-name="T17"><text:s/>wykonanej złoconymi wątkami</text:span><text:span text:style-name="T18">. Pas haftowany jest metalowymi nićmi w duże motywy kwiatowe. Na kapturze przedstawiono wykonanego wypukłym haftem srebrnego orła w koronie, z jabłki</text:span><text:span text:style-name="T19">em królewskim na piersi, mieczem i berłem w szponach, umieszczony na złotym tle. Całość kaptura zdobiona jest perłami i<text:s/></text:span><text:span text:style-name="T20">szlachetnymi</text:span><text:span text:style-name="T21"><text:s/>kamieniami (rubiny oraz szafiry w oku orła, na głowicy miecza, w okuciu berła). Szata Michała Korybuta Wiśniowieckiego pierwotni</text:span><text:span text:style-name="T22">e była podszyta złotą lamą, niestety nie zachowaną do dziś.<text:s/></text:span></text:p>
      <text:p text:style-name="P23"><text:span text:style-name="T24">Szczęśliwie zna</text:span><text:span text:style-name="T25">ni są autorzy haftu.<text:s/></text:span><text:span text:style-name="T26">W czasie konserwacji w 1951 roku w kapturze odnaleziono barwny miedzioryt z nazwiskami wykonawców - Gregoriusa (?) Albertusa Langa i Johannesa Ritgera. Podobni</text:span><text:span text:style-name="T27">e znan</text:span><text:span text:style-name="T28">y</text:span><text:span text:style-name="T29"><text:s/>jest również twórca k</text:span><text:span text:style-name="T30">apy biskupa Trzebickiego, ponieważ<text:s/></text:span><text:span text:style-name="T31">w 1881 r</text:span><text:span text:style-name="T32">oku</text:span><text:span text:style-name="T33"><text:s/>znaleziono wszytą w płaszcz karteczkę z imieniem krakowskiego krawca Sebastiana Brożka. Kapa była zarezerwowana do użytku wyłącznie przez ordynariuszy i sufraganów krakowskich na w</text:span><text:span text:style-name="T34">ażne uroczystości. Obecnie używana jest przez metropolitę krakowskiego w czasie procesji rezurekcyjnej w Wielką Sobotę.</text:span></text:p>
      <text:p text:style-name="P35"><text:span text:style-name="T36">W latach 2017-2020 Uniwersytet Papieski Jana Pawła II podjął się realizacji projektu związanego z konserwacją dziedzictwa<text:s/></text:span><text:span text:style-name="T37">Krakowskiej Kapituły Katedralnej</text:span><text:span text:style-name="T38"><text:s/>finan</text:span><text:span text:style-name="T39">sowanego ze środków unijnych:<text:s/></text:span><text:span text:style-name="T40">Konserwacja unikatowych w skali światowej zabytków związanych z historią Krakowskiej Kapituły Metropolitalnej oraz udostępnienie ich w przestrzeni wystawienniczej w postaci interaktywnej multimedialnej ekspozycji dostosowanej<text:s/></text:span><text:span text:style-name="T41">do potrzeb różnorodnych grup docelowych</text:span><text:span text:style-name="T42">" Oś 6 Dziedzictwo Regionalne, Działanie 6.1 Rozwój dziedzictwa kulturowego i naturalnego, Poddziałanie 6.1.1 Ochrona i opieka nad zabytkami. Kierownik<text:s/></text:span><text:span text:style-name="T43">dr<text:s/></text:span><text:span text:style-name="T44">Natalia Krupa.<text:s/></text:span></text:p>
      <text:p text:style-name="P45"/>
      <text:soft-page-break/>
      <text:p text:style-name="P46">Stan zachowania obiektu przed demontażem stwarzał wrażenie pozornie dobrego. Do tego stopnia, że obiekt okazjonalnie nadal był w użytku. Podczas rozmontowywania warstw kapy okazało się, że kondycja zabytku jest w stanie niezwykle słabym. Obiekt był polem wielu działań naprawczych co uwidoczniła gęsta nieregularna sieć ściegów naprawczych ukazujących się na powierzchni tkaniny oraz liczne podkłady i wzmocnienia obiektu od strony rewersu. Konserwatorzy stanęli przed trudnym zadaniem, gdyż w rzeczywistości tkanina utrzymywała swą strukturę na bazie dawnych<text:s/>konserwacji.<text:s/>Osnowa wiążąca metalowe nici prawie się nie zachowała.<text:s/>Oczyszczenie pokrycia kapy ze wszystkich zacerować stwarzało ryzyko rozsypania się<text:s/>obiektu<text:s/>i odsłonięcia wielu ubytków. Podjęto decyzję o pozostawieniu wybranych warstw dawnego dublażu celem uniknięcia ryzyka dalszej degradacji obiektu.<text:s/></text:p>
      <text:p text:style-name="P47">Odjęcie warstw podkładów spowodowało rozluźnienie, spękanie i wykruszenie dawnych<text:s/>wtórnych<text:s/>ściegów naprawczych, z których należało dokładnie oczyścić tkaninę. Gęsto pokrywające materiał nici metalowe w ciągu wielu lat użytkowania uległy rozsnuciu, przetarciu, wypadnięciu, załamaniu czy spętleniu. Na stan zachowania tkanin wpłynęło wiele złożonych czynników. Wieloletnia ekspozycja<text:s/>obiektu<text:s/>na niedobranych ekspozytorach do gabarytów ciężkiego obiektu czy użytkowanie. Zmienne warunki mikroklimatyczne występujące w przeszłości na przestrzeni wielu lat wywoływały<text:s/>fluktuacje poziomów<text:s/>temperatury i wilgotności,<text:s/>które wpłynęły na zmiany fizyczne w strukturze materiałów i przyspieszyły proces degradacji. Procesowi temu towarzyszyły stopniowa utrata wytrzymałości jedwabiu obciążonego gęsto tkanymi wątkami metalowymi. Problemem było dokładne zabezpieczenie obiektu do czyszczenia w warunkach wodnych. Pomiędzy gęsto tkanymi nićmi metalowymi lansowania, broszowania czy w zagłębieniach haftu przez lata osadzały się bowiem zabrudzenia, które należało usunąć. Prace nad czyszczeniem obiektu konsultowano z konserwatorami metalu.<text:s/></text:p>
      <text:p text:style-name="P48">W toku prac demontażowych, po stronie rewersu kaptura <text:s/>z wizerunkiem orła, w miejscu,<text:s/>gdzie niegdyś znajdowała się grafika autorów haftu,<text:s/>konserwatorzy<text:s/>zidentyfikowali zaszyty<text:s/>kartonik, podpisany nazwiskiem autora<text:s/>wykonawcy jednej z<text:s/>konserwacji<text:s/>wraz z datą 1951 r.<text:s/>Walentyny Gruszyny.<text:s/>Ponadto z dokumentacji archiwalnych wynika, że w 2002 r. przeprowadzono częściową naprawę kapy prowadzoną przez Stanisławę Nogieć i Kamilę Piskozup w pracowni konserwatorskiej katedry na Wawelu.<text:s/></text:p>
      <text:soft-page-break/>
      <text:p text:style-name="P49">Konserwację<text:s/>właściwą<text:s/>wykonano zgodnie z programem prac stosując metody zachowawcze z elementami konserwacji estetycznej. W partii tła pokrycia kapy<text:s/>zastosowano<text:s/>technikę<text:s/>tzw. siatki konserwatorskiej, ponadto<text:s/>techniką punktową w partii złoconych broszowań, ściegów hafciarskich celem odtworzenia utraconego wzoru.</text:p>
      <text:p text:style-name="P50"><text:span text:style-name="T51"><text:s/>Słaba kondycja obiektu spowodowała,<text:s/></text:span><text:span text:style-name="T52">że konserwacja wyjątkowego obiektu stała się próbą sił i walką z czasem dyktowanym przez okres realizacji projektu. Do wykonania niniejszego zadania wyłoniono wykonawcę prac<text:s/></text:span><text:span text:style-name="T53">Konserwacja Zabytków Sabina Szkodlarska</text:span><text:span text:style-name="T54">. Zespół rozpoczął prace nad konserwacją w<text:s/></text:span><text:span text:style-name="T55">2017 roku, od kiedy to na terenie Pracowni Badań i Konserwacji Tkanin Zabytkowych UPJPII realizowane były prace wykonawcze.</text:span></text:p>
      <text:p text:style-name="P56">Konserwacja obiektu ściśle była<text:s/>związana z procesem dokumentacji, bez niej nie byłoby możliwe wykonanie kolejno zaplanowanych zabiegów. Prace badawcze prowadził zespół Pracowni Badań i Konserwacji Tkanin Zabytkowych UPJPII przy współpracy z podmiotami zewnętrznymi reprezentowanymi przez nowoczesne jednostki badawcze specjalizujące się w badaniach nad tekstyliami. Dokumentacji tradycyjnej, na którą składają się dokumentacja rysunkowa, fotograficzna i opisowa towarzyszyły zabiegi nowoczesnej digitalizacji z możliwością badania mikrostruktury tkaniny i jej stratygrafii dzięki zastosowaniu mikroskopii cyfrowej, w tym najbardziej nowoczesnego w badaniu tekstyliów zautomatyzowanego mikroskopu cyfrowego Smartzoom współpracującego z oprogramowaniem 3D będącego w posiadaniu pracowni UPJPII. Ponadto rekonstruowano splot obiektu, ściegi hafciarskie, badano skład chemiczny surowców celem dokonania identyfikacji pierwiastkowej i materiałowej.<text:s/></text:p>
      <text:p text:style-name="P57">Efekty projektu udostępnione będą w Muzeum katedralnym im Jana Pawła II na Wawelu w przestrzeni wystawienniczej, na którą trafi obiekt po wykonaniu konserwacji klamry kapy. Ponadto informacje na temat konserwacji obiektu i jego historii udostępnione będą szerokiemu gronu odbiorców za pomocą interaktywnej multimedialnej ekspozycji pod nazwą Skarby Krakowskiej Kapituły, która zostanie otworzona już w 2020 r. w przestrzeni biblioteki UPJPII. Wystawa dostosowana będzie do potrzeb różnorodnych grup odbiorców w tym: dzieci i młodzieży szkolnej, studentów i pracowników naukowych, osób niewidomych i niedowidzących. Stworzenie ekspozycji multimedialnej, na której będzie można obejrzeć<text:s/>zdigitalizowane<text:s/>wybrane<text:s/>zabytki, pozwoli pokazać znaczenie wkładu Krakowskiej Kapituły Katedralnej w rozwój kultury polskiej i europejskiej. Punktem wyjścia będą<text:s/><text:soft-page-break/>zabytki znajdujące się w zbiorach<text:s/>Krakowskiej Kapituły<text:s/>Katedralnej, które na potrzeby ekspozycji zostaną sfotografowane i udostępnione za pomocą multimediów. <text:s/></text:p>
      <text:p text:style-name="P58"/>
      <text:p text:style-name="P59">W komisji uczestniczyli: dyrektor Zamku Królewskiego na Wawelu dr hab. Andrzej Betlej, prof. UJ, kanclerz Uniwersytetu Papieskiego Jana Pawła II w Krakowie ks. Andrzej Lichosyt, proboszcz Parafii pw.<text:s/>św. Stanisława BM i św. Wacława M. ks. Zdzisław Sochacki, kierownik projektu dr Natalia Krupa, wykonawca prac Konserwacja Zabytków Sabina Szkodlarska wraz z zespołem<text:s/>Pauliną Kuczaj i Beatą Krzywicką, historyk sztuki Anna Warzecha.</text:p>
      <text:p text:style-name="P60"/>
      <text:p text:style-name="P61"/>
      <text:p text:style-name="P62"/>
      <text:p text:style-name="P63"><text:span text:style-name="T64">dr Natalia Krupa, kierownik projekt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.33189in, 0in, 0.50728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0.58333in" style:rel-width="scale" style:rel-height="scale"><draw:image xlink:href="media/image1.emf" xlink:type="simple" xlink:show="embed" xlink:actuate="onLoad"/><svg:title/><svg:desc/></draw:frame></text:p>
        <text:p text:style-name="Nagłówek"/>
        <text:p text:style-name="P2"><text:span text:style-name="T3"><draw:frame draw:style-name="a1" draw:name="Obraz 2" text:anchor-type="as-char" svg:x="0in" svg:y="0in" svg:width="1.68073in" svg:height="0.48584in" style:rel-width="scale" style:rel-height="scale"><draw:image xlink:href="media/image2.png" xlink:type="simple" xlink:show="embed" xlink:actuate="onLoad"/><svg:title/><svg:desc/></draw:frame></text:span>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11T16:51:00Z</meta:creation-date>
    <dc:date>2020-08-11T16:51:00Z</dc:date>
    <meta:template xlink:href="Normal.dotm" xlink:type="simple"/>
    <meta:editing-cycles>2</meta:editing-cycles>
    <meta:editing-duration>PT0S</meta:editing-duration>
    <meta:document-statistic meta:page-count="4" meta:paragraph-count="16" meta:word-count="1167" meta:character-count="8157" meta:row-count="58" meta:non-whitespace-character-count="7006"/>
  </office:meta>
</office:document-meta>
</file>