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justify" fo:margin-bottom="8.00pt"/>
    </style:style>
  </office:automatic-styles>
  <office:body>
    <office:text>
      <text:p text:style-name="P1"><text:span text:style-name="T1"/></text:p>
      <text:p text:style-name="P2"><text:span text:style-name="T2">Przes</text:span><text:span text:style-name="T3">łanie nagrody<text:s/></text:span><text:span text:style-name="T4">–</text:span><text:span text:style-name="T5"><text:s/></text:span><text:span text:style-name="T6">„</text:span><text:span text:style-name="T7">In veritate</text:span><text:span text:style-name="T8">”</text:span><text:span text:style-name="T9">,<text:s/></text:span><text:span text:style-name="T10">„</text:span><text:span text:style-name="T11">W prawdzie</text:span><text:span text:style-name="T12">”</text:span><text:span text:style-name="T13"><text:s/></text:span><text:span text:style-name="T14">–</text:span><text:span text:style-name="T15"><text:s/>odnosz</text:span><text:span text:style-name="T16">ące się do postawy życiowej i pracy duszpasterskiej biskupa Tadeusz Pieronka, ujmuje w wyjątkowo trafny spos</text:span><text:span text:style-name="T17">ób kluczowe problemy dzisiejszego<text:s/></text:span><text:span text:style-name="T18">świata. Zalew informacji nieweryfikowanych, nieprawdziwych, a często celowo kłamliwych, zaciemnia umysły i rozumienie otaczającego świata. Dość przywołać zalew fake-news</text:span><text:span text:style-name="T19">ów dotycz</text:span><text:span text:style-name="T20">ących pandemii, z kt</text:span><text:span text:style-name="T21">ór</text:span><text:span text:style-name="T22">ą się borykamy. Nieprawda zamiast prawdy staje się narzędziem inżynierii społecznej, całkiem świadomie używanym w rządzeniu zastraszonymi i zdezorientowanymi ludźmi.</text:span></text:p>
      <text:p text:style-name="P2"><text:span text:style-name="T23">Odniesienie do tego, co obserwujemy wokó</text:span><text:span text:style-name="T24">ł nas, wydaje się dobrym punktem wyjścia do prezentacji laureata nagrody<text:s/></text:span><text:span text:style-name="T25">„</text:span><text:span text:style-name="T26">In veritate</text:span><text:span text:style-name="T27">”</text:span><text:span text:style-name="T28"><text:s/>A.D. 2020. Profesor Rocco Buttiglione nale</text:span><text:span text:style-name="T29">ży do os</text:span><text:span text:style-name="T30">ób, które od lat zwracaj</text:span><text:span text:style-name="T31">ą uwagę na<text:s/></text:span><text:span text:style-name="T32">„</text:span><text:span text:style-name="T33">upadek autorytetu prawdy</text:span><text:span text:style-name="T34">”</text:span><text:span text:style-name="T35"><text:s/>oraz niebezpiecze</text:span><text:span text:style-name="T36">ństwo<text:s/></text:span><text:span text:style-name="T37">„</text:span><text:span text:style-name="T38">relatywizmu poznawczego</text:span><text:span text:style-name="T39">”</text:span><text:span text:style-name="T40">. Komentuj</text:span><text:span text:style-name="T41">ąc zdarzenia z życia politycznego, piętnuje relatywizm poznawczy i prymat<text:s/></text:span><text:span text:style-name="T42">niekompetencji</text:span><text:span text:style-name="T43"><text:s/>nad<text:s/></text:span><text:span text:style-name="T44">kompetencją</text:span><text:span text:style-name="T45">, widząc w tym nawet większe zło niż w relatywizmie moralnym. Wydawanie sąd</text:span><text:span text:style-name="T46">ów bez znajomo</text:span><text:span text:style-name="T47">ści przedmiotu pociąga za sobą złe skutki, szczeg</text:span><text:span text:style-name="T48">ólnie, gdy wp</text:span><text:span text:style-name="T49">ływa to na funkcjonowanie społeczeństw. Za Dantem zauważa Buttiglione, że przeciwieństwem błędu nie jest prawda lecz inny błąd. Wypieranie prawdy jako wartości z przestrzeni publicznej prowadzi do w sfery błędu, uniemożliwiającej nie tylko poznanie przedmiotu debaty, ale także podejmowanie właściwych decyzji.</text:span></text:p>
      <text:p text:style-name="P2"><text:span text:style-name="T50">W wielu swych pracach Profesor Buttiglione rozwa</text:span><text:span text:style-name="T51">ża znaczenie kwestii etycznych w działaniu pojedynczego człowieka oraz zbiorowości. Zdecydowany zwolennik integracji europejskiej nie zamyka się na świat zewnętrzny i szuka sposob</text:span><text:span text:style-name="T52">ów dopasowania polityki europejskiej do wyzwa</text:span><text:span text:style-name="T53">ń wsp</text:span><text:span text:style-name="T54">ó</text:span><text:span text:style-name="T55">łczesnych i wyzwań przyszłości. Inspiracji szuka w nauczaniu Kościoła, w etyce chrześcijańskiej oraz w tradycji ruch</text:span><text:span text:style-name="T56">ów chrze</text:span><text:span text:style-name="T57">ścijańskiej demokracji. </text:span></text:p>
      <text:p text:style-name="P2"><text:span text:style-name="T58">S</text:span><text:span text:style-name="T59">łabości Europy Rocco Buttiglione nie upatruje w działaniu sił zewnętrznych, ale w: schyłku tw</text:span><text:span text:style-name="T60">órczego my</text:span><text:span text:style-name="T61">ślenia europejskiego, w zatraceniu znajomości własnej kultury i zarzuceniu wartości. Wspomniany wcześniej relatywizm kognitywny utrudnia pozyskanie młodego pokolenia dla europejskiego projektu. Uwikłanie partii politycznych w korupcję, hołdowanie wartościom władzy samej w sobie i pieniądza, przeczy dziedzictwu tw</text:span><text:span text:style-name="T62">órców ruchu chrze</text:span><text:span text:style-name="T63">ścijańsko-demokratycznego, a w szczeg</text:span><text:span text:style-name="T64">ólno</text:span><text:span text:style-name="T65">ści jego wielkiego włoskiego patrona Don Luigi Sturzo, kt</text:span><text:span text:style-name="T66">óry s</text:span><text:span text:style-name="T67">łużbę na rzecz społeczeństwa przedkładał nad władzę.</text:span></text:p>
      <text:p text:style-name="P2"><text:span text:style-name="T68">W gor</text:span><text:span text:style-name="T69">ącej debacie na temat migracji Buttiglione stanął zdecydowanie po stronie Papieża Franciszka, przestrzegając przy tym przed wybi</text:span><text:span text:style-name="T70">órczym i tendencyjnym czytaniem papieskich wypowiedzi. Nakaz przyj</text:span><text:span text:style-name="T71">ęcia uchodźc</text:span><text:span text:style-name="T72">ów czy migrantów wynika bezpo</text:span><text:span text:style-name="T73">średnio z etyki chrześcijańskiej, tym niemniej r</text:span><text:span text:style-name="T74">ównie wa</text:span><text:span text:style-name="T75">żne jest prawo do nie-emigracji.</text:span></text:p>
      <text:p text:style-name="P2"><text:span text:style-name="T76">Odpowiedzialno</text:span><text:span text:style-name="T77">ścią Europy i jej kraj</text:span><text:span text:style-name="T78">ów powinno by</text:span><text:span text:style-name="T79">ć zaangażowanie na rzecz rozwoju i stworzenia odpowiednich warunk</text:span><text:span text:style-name="T80">ów do<text:s/></text:span><text:span text:style-name="T81">życia tam, skąd ludzie uciekają z powodu głodu, wojen czy braku perspektywy dla w miarę godnego życia. Nie należy przy tym zapominać o potrzebie jasnego określenia własnej tożsamości i zasad, jakie w krajach Europy obowiązują. Od tego zależy możliwość integracji os</text:span><text:span text:style-name="T82">ób przyje</text:span><text:span text:style-name="T83">żdżających -<text:s/></text:span><text:span text:style-name="T84">„</text:span><text:span text:style-name="T85">za chlebem</text:span><text:span text:style-name="T86">”</text:span><text:span text:style-name="T87"><text:s/>czy<text:s/></text:span><text:span text:style-name="T88">„</text:span><text:span text:style-name="T89">za<text:s/></text:span><text:span text:style-name="T90">życiem” - z innych region</text:span><text:span text:style-name="T91">ów<text:s/></text:span><text:span text:style-name="T92">świata.</text:span></text:p>
      <text:p text:style-name="P2"><text:span text:style-name="T93">Rocco Buttiglione w</text:span><text:span text:style-name="T94">łożył dotąd wiele wysiłku w pr</text:span><text:span text:style-name="T95">óby odbudowy chrze</text:span><text:span text:style-name="T96">ścijańskiej demokracji we Włoszech. Niestety bez powodzenia. Na przełomie wiek</text:span><text:span text:style-name="T97">ów pe</text:span><text:span text:style-name="T98">łnił mandat deputowanego, a potem senatora Republiki, był ministrem do spraw europejskich, a następnie kultury w kolejnych rządach. </text:span></text:p>
      <text:p text:style-name="P2"><text:span text:style-name="T99">W 2004 roku jego kandydatura zosta</text:span><text:span text:style-name="T100">ła zaproponowana przez rząd włoski do objęcia funkcji komisarza UE do spraw sprawiedliwości, wolności i bezpieczeństwa. Debata deputowanych nad jego kandydaturą była bardzo symptomatycznym odzwierciedleniem zar</text:span><text:span text:style-name="T101">ówno pogl</text:span><text:span text:style-name="T102">ąd</text:span><text:span text:style-name="T103">ów dominuj</text:span><text:span text:style-name="T104">ących w Parlamencie Europejskim, jak i postawy Profesora. Pytany o stosunek do homoseksualizmu, Profesor odpowiedział, że jako katolik m</text:span><text:span text:style-name="T105">óg</text:span><text:span text:style-name="T106">łby uważać homoseksualizm za grzech, ale nie będzie to miało wpływu na decyzje administracyjne podejmowane przez niego jako unijnego komisarza. Otwarte przywołania kategorii grzechu i oceny moralnej wywołały burzę w środowiskach lewicowych i liberalnych, co spowodowało wycofanie kandydatury. Profesor Buttiglione dowi</text:span><text:span text:style-name="T107">ód</text:span><text:span text:style-name="T108">ł wierności zasadzie, że<text:s/></text:span><text:span text:style-name="T109">„</text:span><text:span text:style-name="T110">nie nale</text:span><text:span text:style-name="T111">ży bać się sądzić czyny, czy są dobre czy złe, natomiast należy powstrzymywać się przed sądzeniem ludzi, bo tylko B</text:span><text:span text:style-name="T112">óg zna ich serce i jest w stanie zmierzy</text:span><text:span text:style-name="T113">ć ich odpowiedzialność”.</text:span></text:p>
      <text:p text:style-name="P2"><text:span text:style-name="T114">Jan Pawe</text:span><text:span text:style-name="T115">ł II stanowił dla Rocco Buttiglione<text:s/></text:span><text:span text:style-name="T116">„</text:span><text:span text:style-name="T117">wielk</text:span><text:span text:style-name="T118">ą przyjaźń życia”. Jego nauczaniu poświęcił Profesor wiele publikacji i prac popularyzatorskich. Do nauczania Świętego Jana Pawła powracał w rozważaniach o demokracji uczestniczącej, tak ważnej dla funkcjonowania społeczeństw. Jan Paweł II uczył, że partycypacja stanowi antidotum dla alienacji, prowadzącej do zaniku więzi i kryzysu pojęcia dobra wsp</text:span><text:span text:style-name="T119">ólnego. Osoba ludzka rozwija si</text:span><text:span text:style-name="T120">ę w relacji z innymi, a rodzina zapewnia podstawową szkołę wsp</text:span><text:span text:style-name="T121">ó</text:span><text:span text:style-name="T122">łdziałania i praktycznego doświadczenia, że dobro wsp</text:span><text:span text:style-name="T123">ólne to warto</text:span><text:span text:style-name="T124">ść większa od sumy jego poszczeg</text:span><text:span text:style-name="T125">ólnych sk</text:span><text:span text:style-name="T126">ładowych.</text:span></text:p>
      <text:p text:style-name="P2"><text:span text:style-name="T127">Do Jana Paw</text:span><text:span text:style-name="T128">ła II odwoływał się też Rocco Buttiglione, stając po stronie Papieża Franciszka w polemice wywołanej encykliką<text:s/></text:span><text:span text:style-name="T129">Amoris Leatitia</text:span><text:span text:style-name="T130">. Swoje argumenty wyłożył w - znanej także w Polsce -<text:s/></text:span><text:span text:style-name="T131">„</text:span><text:span text:style-name="T132">Przyjacielskiej odpowiedzi krytykom<text:s/></text:span><text:span text:style-name="T133">Amoris Laetitia</text:span><text:span text:style-name="T134">”, gdzie przestrzega</text:span><text:span text:style-name="T135">ł przed powierzchownym, wręcz poszukującym sensacji, interpretowaniem encykliki. Dowodził, że tezy w niej zawarte nie stanowią rewizji nauczania Kościoła, ale jego kontynuację w zgodzie z poglądami obu poprzednik</text:span><text:span text:style-name="T136">ów Franciszka. Pytany w jednym z wywiadów o powody zabrania g</text:span><text:span text:style-name="T137">łosu w tej kwestii, Rocco Buttiglione stwierdził, że zadał sobie pytanie, jaką radę dałby mu Jan Paweł. I odpowiedział:<text:s/></text:span><text:span text:style-name="T138">„</text:span><text:span text:style-name="T139">Pod</text:span><text:span text:style-name="T140">ążaj za Papieżem!”.<text:s text:c="2"/>Tak też zrobił, kierując się przekonaniem o konieczności poszukiwania jedności jako drogi lepszej od drążeniu r</text:span><text:span text:style-name="T141">ó</text:span><text:span text:style-name="T142">żnic i pogłębiania podział</text:span><text:span text:style-name="T143">ów. Kosztowa</text:span><text:span text:style-name="T144">ło go to wiele cierpkich i przykrych sł</text:span><text:span text:style-name="T145">ów ze strony nawet najbli</text:span><text:span text:style-name="T146">ższych przyjaci</text:span><text:span text:style-name="T147">ó</text:span><text:span text:style-name="T148">ł, ale Profesor podążał za swą wewnętrzną busolą, pozostając wiernym swoim przekonaniom. </text:span></text:p>
      <text:p text:style-name="P2"><text:span text:style-name="T149">Podczas zesz</text:span><text:span text:style-name="T150">łorocznej laudacji - adresowanej do Pani Premier Hanny Suchockiej - Ks. Kardynał Kazimierz Nycz przywołał słowa Biskupa Tadeusza Pieronka wypowiedziane przez patrona tej nagrody w odpowiedzi na pytania o to, jak odbiera krytykę swoich - czasem bardzo mocnych - wypowiedzi. Miał odeprzeć, że został biskupem, aby się nie bać. Myślę, że te słowa można odnieść r</text:span><text:span text:style-name="T151">ównie</text:span><text:span text:style-name="T152">ż do Profesora Buttiglione, kt</text:span><text:span text:style-name="T153">óry wielokrotnie ponosi</text:span><text:span text:style-name="T154">ł konsekwencje swych przekonań.</text:span></text:p>
      <text:p text:style-name="P2"><text:span text:style-name="T155">Przys</text:span><text:span text:style-name="T156">łowie m</text:span><text:span text:style-name="T157">ówi,<text:s/></text:span><text:span text:style-name="T158">że prawda sią sama obroni, ale życie pokazuje, że potrzebuje ona swych odważnych obrońc</text:span><text:span text:style-name="T159">ów. Tegoroczna nagroda<text:s/></text:span><text:span text:style-name="T160">„</text:span><text:span text:style-name="T161">In veritate</text:span><text:span text:style-name="T162">”</text:span><text:span text:style-name="T163"><text:s/>trafia wi</text:span><text:span text:style-name="T164">ęc w bardzo godne ręce.</text:span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